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akplaten aan Hammerstraat 3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ammerstraat 31, 6075 AJ te Herkenbosch / Roerdalen / ingekomen 3 oktober 2023 / het slopen van dakplat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07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akplaten aan Hammerstraat 31 te Herkenbosch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72</meta:user-defined>
    <meta:user-defined meta:name="OVERHEIDop.GmbID/DC.identifier">gmb-2023-431072</meta:user-defined>
    <meta:user-defined meta:name="OVERHEIDop.versieInformatie"/>
  </office:meta>
</office:document-meta>
</file>