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douglassparren aan Veldkampweg 2-026 8162PV Epe (634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drie douglassparren aan .Datum besluit:  26-01-2023Zaaknummer:  6346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43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drie douglassparren aan Veldkampweg 2-026 8162PV Epe (63460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07</meta:user-defined>
    <meta:user-defined meta:name="OVERHEIDop.GmbID/DC.identifier">gmb-2023-43107</meta:user-defined>
    <meta:user-defined meta:name="OVERHEIDop.versieInformatie"/>
  </office:meta>
</office:document-meta>
</file>