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bouwen van een bedrijfspand aan de Burgemeester Posweg 114 in Brakel. Zaaknummer: ODR23093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-9-2023 een omgevingsaanvraag ingetrokken voor het bouwen van een bedrijfspand op het adres Burgemeester Posweg 114 in Brak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106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6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6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9300</meta:user-defined>
    <dc:language>nl</dc:language>
    <meta:user-defined meta:name="OVERHEIDop.locatietype/OVERHEIDop.gebiedsmarkering">Adres</meta:user-defined>
    <meta:user-defined meta:name="DC.title">Burgemeester en wethouders van Zaltbommel - Ingetrokken omgevingsaanvraag voor het bouwen van een bedrijfspand aan de Burgemeester Posweg 114 in Brakel. Zaaknummer: ODR2309300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067</meta:user-defined>
    <meta:user-defined meta:name="OVERHEIDop.GmbID/DC.identifier">gmb-2023-431067</meta:user-defined>
    <meta:user-defined meta:name="OVERHEIDop.versieInformatie"/>
  </office:meta>
</office:document-meta>
</file>