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 Wandelvierdaagse ( SW4D) in Raalte van 23 t/m 27 oktober</text:span>
          </text:p>
            <text:p text:style-name="common-al">Locatie: start- en finishplek Domineeskamp , diverse routes door Sallandse dorpen </text:p>
            <text:p text:style-name="common-al">Besluit: evenementenvergunning (art. 2.25 APV), ontheffing geluid (art. 4.6 APV)ontheffing verstrekken zwakalcoholische dranken (art. 35 Alcoholwet), vergunning plaatsing evenementenreclame (art 2.10 APV) Zaaknummer: 44381-2023</text:p>
            <text:p text:style-name="common-al">Datum verzending: 28 sept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10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61</meta:user-defined>
    <meta:user-defined meta:name="OVERHEIDop.GmbID/DC.identifier">gmb-2023-431061</meta:user-defined>
    <meta:user-defined meta:name="OVERHEIDop.versieInformatie"/>
  </office:meta>
</office:document-meta>
</file>