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eander, kadastraal bekend KWK02 sectie T nummers 2068 en 2038 in Nederhemert. Zaaknummer: ODR2312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9-2023. De aanvraag omgevingsvergunning heeft betrekking op het bouwen van een woning op het adres De Meander, kadastraal bekend KWK02 sectie T nummers 2068 en 203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0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Meander, kadastraal bekend KWK02 sectie T nummers 2068 en 2038 in Nederhemert. Zaaknummer: ODR2312069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57</meta:user-defined>
    <meta:user-defined meta:name="OVERHEIDop.GmbID/DC.identifier">gmb-2023-431057</meta:user-defined>
    <meta:user-defined meta:name="OVERHEIDop.versieInformatie"/>
  </office:meta>
</office:document-meta>
</file>