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alsmeerderdijk 460, Aalsmeerderbrug - Crash Research in Aviation Society Holland 1940-1945 - het plaatsen van 128 zonnepanelen op het dak van het Fort bij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128 zonnepanelen op het dak van het Fort bij Aalsmeer. Aanvrager: Stadsherstel Amsterdam N.V. Zaaknummer: 121457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6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105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5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5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60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Aalsmeerderdijk 460, Aalsmeerderbrug - Crash Research in Aviation Society Holland 1940-1945 - het plaatsen van 128 zonnepanelen op het dak van het Fort bij Aalsmeer</meta:user-defined>
    <meta:user-defined meta:name="DCTERMS.W3CDTF/DCTERMS.available">2023-10-10</meta:user-defined>
    <meta:user-defined meta:name="DCTERMS.W3CDTF/OVERHEIDop.jaargang">2023</meta:user-defined>
    <meta:user-defined meta:name="OVERHEIDop.publicationIssue">431050</meta:user-defined>
    <meta:user-defined meta:name="OVERHEIDop.GmbID/DC.identifier">gmb-2023-431050</meta:user-defined>
    <meta:user-defined meta:name="OVERHEIDop.versieInformatie"/>
  </office:meta>
</office:document-meta>
</file>