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Groenendijk 1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Groenendijk 136</text:span>
          </text:p>
            <text:p text:style-name="common-al">Datum indiening: 27-1-2023</text:p>
            <text:p text:style-name="common-al">Zaakomschrijving: realiseren van een inrit</text:p>
            <text:p text:style-name="common-al">Zaaknummer: 2995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568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Aanvraag Omgevingsvergunning, Kloosterzande, Groenendijk 13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05</meta:user-defined>
    <meta:user-defined meta:name="OVERHEIDop.GmbID/DC.identifier">gmb-2023-43105</meta:user-defined>
    <meta:user-defined meta:name="OVERHEIDop.versieInformatie"/>
  </office:meta>
</office:document-meta>
</file>