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noveren van 110 woningen, Geraniumstraat 1 t/m 27 oneven - Klimopstraat 1 t/m 43 oneven - Lavendelstraat 1 t/m 51 oneven - Ranonkelstraat 1 t/m 59 oneven -  Seringenstraat 1 t/m 35 oneven t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van 110 woningen</text:p>
            <text:p text:style-name="common-al">
            <text:span text:style-name="nadrukvet">Locatie: </text:span>Geraniumstraat 1 t/m 27 oneven - Klimopstraat 1 t/m 43 oneven - Lavendelstraat 1 t/m 51 oneven - Ranonkelstraat 1 t/m 59 oneven -  Seringenstraat 1 t/m 35 oneven te Sittard</text:p>
            <text:p text:style-name="common-al">
            <text:span text:style-name="nadrukvet">Ontvangstdatum</text:span>: 3 oktober 2023</text:p>
            <text:p text:style-name="common-al">
            <text:span text:style-name="nadrukvet">Kenmerk</text:span>: 2023-0000011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1042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4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4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3-00000112</meta:user-defined>
    <meta:user-defined meta:name="DCTERMS.abstract">Betreft : aanvraag op locatie Geraniumstraat 1 t/m 27 oneven - Klimopstraat 1 t/m 43 oneven - Lavendelstraat 1 t/m 51 oneven - Ranonkelstraat 1 t/m 59 oneven -  Seringenstraat 1 t/m 35 oneven te Sitt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renoveren van 110 woningen, Geraniumstraat 1 t/m 27 oneven - Klimopstraat 1 t/m 43 oneven - Lavendelstraat 1 t/m 51 oneven - Ranonkelstraat 1 t/m 59 oneven -  Seringenstraat 1 t/m 35 oneven te Sittard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042</meta:user-defined>
    <meta:user-defined meta:name="OVERHEIDop.GmbID/DC.identifier">gmb-2023-431042</meta:user-defined>
    <meta:user-defined meta:name="OVERHEIDop.versieInformatie"/>
  </office:meta>
</office:document-meta>
</file>