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Seranggracht 14 1019P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Seranggracht 14 1019PM Amsterdam</text:p>
            <text:p text:style-name="common-al">Omschrijving:  aanbrengen van een erker in de voorgevel van de 3e bouwlaag met daarbovenop een balkon, verhogen van voordeur &amp; vervangen gevelbekleding achterzijde</text:p>
            <text:p text:style-name="common-al">Verzonden naar aanvrager op: 04-10-2023</text:p>
            <text:p text:style-name="common-al">Zaaknummer: Z2023-O003168</text:p>
            <text:p text:style-name="common-al">OLO nummer: 7855525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1040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040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040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O003168</meta:user-defined>
    <meta:user-defined meta:name="DCTERMS.abstract"> aanbrengen van een erker in de voorgevel van de 3e bouwlaag met daarbovenop een balkon, verhogen van voordeur &amp; vervangen gevelbekleding achterzijde</meta:user-defined>
    <dc:language>nl</dc:language>
    <meta:user-defined meta:name="OVERHEIDop.locatietype/OVERHEIDop.gebiedsmarkering">Punt</meta:user-defined>
    <meta:user-defined meta:name="DC.title">Verlenging beslistermijn omgevingsvergunning Seranggracht 14 1019PM Amsterdam</meta:user-defined>
    <meta:user-defined meta:name="DCTERMS.W3CDTF/DCTERMS.available">2023-10-10</meta:user-defined>
    <meta:user-defined meta:name="DCTERMS.W3CDTF/OVERHEIDop.jaargang">2023</meta:user-defined>
    <meta:user-defined meta:name="OVERHEIDop.publicationIssue">431040</meta:user-defined>
    <meta:user-defined meta:name="OVERHEIDop.GmbID/DC.identifier">gmb-2023-431040</meta:user-defined>
    <meta:user-defined meta:name="OVERHEIDop.versieInformatie"/>
  </office:meta>
</office:document-meta>
</file>