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carport, Krebberskamp 34, 7152J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4542 voor het realiseren van een carport op locatie Krebberskamp 34, 7152JB Eibergen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ebberskamp 34, 7152JB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realiseren van een carport, Krebberskamp 34, 7152JB Eibergen</meta:user-defined>
    <meta:user-defined meta:name="OVERHEIDop.datumEindeReactietermijn">2023-03-13</meta:user-defined>
    <meta:user-defined meta:name="OVERHEIDop.terinzageleggingBG">https://jeleefomgeving.nl/inzien/813585922/b47d249f-a073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104</meta:user-defined>
    <meta:user-defined meta:name="OVERHEIDop.GmbID/DC.identifier">gmb-2023-43104</meta:user-defined>
    <meta:user-defined meta:name="OVERHEIDop.versieInformatie"/>
  </office:meta>
</office:document-meta>
</file>