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tbesthoudende materialen aan Dr. Ariënsstraat 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Dr. Ariënsstraat 5, 6061 GL te Posterholt / Roerdalen / ingekomen 3 oktober 2023 / het verwijderen van astbesthoudende material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03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3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3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tbesthoudende materialen aan Dr. Ariënsstraat 5 te Posterhol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37</meta:user-defined>
    <meta:user-defined meta:name="OVERHEIDop.GmbID/DC.identifier">gmb-2023-431037</meta:user-defined>
    <meta:user-defined meta:name="OVERHEIDop.versieInformatie"/>
  </office:meta>
</office:document-meta>
</file>