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tijdelijk plaatsen van een stacaravan aan de Meander bouwnummer 15, kadastraal bekend KWK02 sectie T nummer 2068 in Kerkwijk. Zaaknummer: ODR23121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9-9-2023. De aanvraag omgevingsvergunning heeft betrekking op het tijdelijk plaatsen van een stacaravan op het adres Meander bouwnummer 15, kadastraal bekend KWK02 sectie T nummer 2068 in Kerkwijk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31035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3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3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2115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tijdelijk plaatsen van een stacaravan aan de Meander bouwnummer 15, kadastraal bekend KWK02 sectie T nummer 2068 in Kerkwijk. Zaaknummer: ODR2312115.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1035</meta:user-defined>
    <meta:user-defined meta:name="OVERHEIDop.GmbID/DC.identifier">gmb-2023-431035</meta:user-defined>
    <meta:user-defined meta:name="OVERHEIDop.versieInformatie"/>
  </office:meta>
</office:document-meta>
</file>