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lmacht 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Doetinchem maakt bekend dat het bij de verkiezingen van de leden van de Tweede Kamer op 22 november 2023 een kiezer is toegestaan bij volmacht of met een kiezerspas te stemmen. Daarbij gelden de volgende bepalingen:</text:p>
            <text:p text:style-name="tussenkopcur">Volmacht</text:p>
            <text:p text:style-name="common-al">Kunt u niet zelf naar het stembureau komen? U mag iemand anders vragen voor u te stemmen. Dat heet machtigen. Dit kan op 2 manieren:</text:p>
            <text:p text:style-name="common-al">
            <text:span text:style-name="nadrukondlijn">1. </text:span>
            <text:span text:style-name="nadrukondlijn">Onderhandse volmacht</text:span>
          </text:p>
            <text:p text:style-name="common-al">
            <text:span text:style-name="nadrukondlijn"/>Hierdoor kunt u iemand machtigen die ook in gemeente Doetinchem woont. Dit kan eenvoudig door het invullen van de achterkant van de ontvangen stempas. Dit kan tot op de dag van de stemming.</text:p>
            <text:p text:style-name="common-al">
            <text:span text:style-name="nadrukondlijn">2. </text:span>
            <text:span text:style-name="nadrukondlijn">Schriftelijke volmacht</text:span>
          </text:p>
            <text:p text:style-name="common-al">
            <text:span text:style-name="nadrukondlijn"/>Een schriftelijke volmacht kunt u bijvoorbeeld gebruiken als:</text:p>
            <text:p text:style-name="common-al">- u iemand wilt machtigen die niet in gemeente Doetinchem woont,</text:p>
            <text:p text:style-name="common-al">- u tijdelijk in het buitenland verblijft,</text:p>
            <text:p text:style-name="common-al">- u geen kopie van uw identiteitsbewijs mee kunt geven. Bijvoorbeeld omdat uw identiteitsbewijs langer dan 5 jaar is verlopen en u niet op tijd een nieuw identiteitsbewijs kunt aanvragen.</text:p>
            <text:p text:style-name="common-al">De aanvraag moet uiterlijk vrijdag 17 november 2023 door de gemeente zijn ontvangen. Kijk op <text:a xlink:href="http://www.doetinchem.nl/verkiezingen" xlink:type="simple">doetinchem.nl/verkiezingen</text:a> hoe u de aanvraag doet.</text:p>
            <text:p text:style-name="tussenkopcur">Kiezerspas</text:p>
            <text:p text:style-name="common-al">Als u in een andere gemeente wilt stemmen, heeft u een kiezerspas nodig. Met een kiezerspas kunt u stemmen in elke gemeente in Nederland. Vraag een kiezerspas bij voorkeur digitaal aan, kijk hiervoor op <text:a xlink:href="http://www.doetinchem.nl/verkiezingen" xlink:type="simple">doetinchem.nl/verkiezingen</text:a>. De aanvraag kan tot vrijdag 17 november 2023. Of u kunt tot uiterlijk dinsdag 21 november 2023 tot 12.00 uur persoonlijk uw stempas op het gemeentehuis omwisselen voor een kiezerspas.</text:p>
            <text:p text:style-name="tussenkopcur">Meer informatie</text:p>
            <text:p text:style-name="common-al">Neem voor meer informatie contact op met gemeente Doetinchem, het telefoonnummer is (0314) 377 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3103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3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3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lmacht en kiezerspas</meta:user-defined>
    <meta:user-defined meta:name="DCTERMS.W3CDTF/DCTERMS.available">2023-10-10</meta:user-defined>
    <meta:user-defined meta:name="DCTERMS.W3CDTF/OVERHEIDop.jaargang">2023</meta:user-defined>
    <meta:user-defined meta:name="OVERHEIDop.publicationIssue">431033</meta:user-defined>
    <meta:user-defined meta:name="OVERHEIDop.GmbID/DC.identifier">gmb-2023-431033</meta:user-defined>
    <meta:user-defined meta:name="OVERHEIDop.versieInformatie"/>
  </office:meta>
</office:document-meta>
</file>