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t Ambacht 28</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3 een besluit genomen op de aanvraag voor een evenementenvergunning Clubgala House of champions nex best event met zaaknummer 23SZ0685 op locatie Sportcentre Westervoort aan Het Ambacht 28. De evenementenvergunning is toegekend. Het evemement vindt plaats 7 en 8 oktober 2023</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Westervoort, team APV postbus 6,6920 AA te Duiven. De termijn voor het indienen van een bezwaar start op datum 5 okto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3103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3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3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Het Ambacht 28</meta:user-defined>
    <dc:language>nl</dc:language>
    <meta:user-defined meta:name="OVERHEIDop.locatietype/OVERHEIDop.gebiedsmarkering">Punt</meta:user-defined>
    <meta:user-defined meta:name="DC.title">Kennisgeving besluit op aanvraag evenementenvergunning Het Ambacht 28</meta:user-defined>
    <meta:user-defined meta:name="DCTERMS.W3CDTF/DCTERMS.available">2023-10-11</meta:user-defined>
    <meta:user-defined meta:name="DCTERMS.W3CDTF/OVERHEIDop.jaargang">2023</meta:user-defined>
    <meta:user-defined meta:name="OVERHEIDop.publicationIssue">431032</meta:user-defined>
    <meta:user-defined meta:name="OVERHEIDop.GmbID/DC.identifier">gmb-2023-431032</meta:user-defined>
    <meta:user-defined meta:name="OVERHEIDop.versieInformatie"/>
  </office:meta>
</office:document-meta>
</file>