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gewijzigd uitvoeren van vergunning O 2016/150 op locatie Peulenstraat 166E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eft de gemeente een aanvraag ontvangen voor een omgevingsvergunning op locatie Peulenstraat 166E te Hardinxveld-Giessendam. De aanvraag is geregistreerd onder zaaknummer Z2023-00000003. De aanvraag betreft het gewijzigd uitvoeren van vergunning O 2016/150.</text:p>
            <text:p text:style-name="common-al">Nadat de aanvraag is beoordeeld neemt de gemeente een besluit. Voor meer informatie kunt u contact opnemen via omgevingszaken@hardinxveld-giessendam.nl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1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3</meta:user-defined>
    <meta:user-defined meta:name="DCTERMS.abstract">Aanvraag vergunning</meta:user-defined>
    <dc:language>nl</dc:language>
    <meta:user-defined meta:name="OVERHEIDop.locatietype/OVERHEIDop.gebiedsmarkering">Adres</meta:user-defined>
    <meta:user-defined meta:name="DC.title">Kennisgeving ontvangst aanvraag omgevingsvergunning voor het gewijzigd uitvoeren van vergunning O 2016/150 op locatie Peulenstraat 166E te Hardinxveld-Giessen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03</meta:user-defined>
    <meta:user-defined meta:name="OVERHEIDop.GmbID/DC.identifier">gmb-2023-43103</meta:user-defined>
    <meta:user-defined meta:name="OVERHEIDop.versieInformatie"/>
  </office:meta>
</office:document-meta>
</file>