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de legalisatie voor het kappen van 3 bomen aan De Plak / Plakselaan Kad. sect. E nr. 2324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1716</text:p>
                  </table:table-cell>
                  <table:table-cell table:style-name="entry" table:number-rows-spanned="1" table:number-columns-spanned="1">
                    <text:p text:style-name="table_al">28-09-2023</text:p>
                  </table:table-cell>
                  <table:table-cell table:style-name="entry" table:number-rows-spanned="1" table:number-columns-spanned="1">
                    <text:p text:style-name="table_al">de legalisatie voor het kappen van 3 bomen (dunning)</text:p>
                  </table:table-cell>
                  <table:table-cell table:style-name="entry" table:number-rows-spanned="1" table:number-columns-spanned="1">
                    <text:p text:style-name="table_al">De Plak / Plakselaan Kad. sect. E nr. 2324 te Bemmel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31028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028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028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1716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de legalisatie voor het kappen van 3 bomen aan De Plak / Plakselaan Kad. sect. E nr. 2324 te Bemmel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1028</meta:user-defined>
    <meta:user-defined meta:name="OVERHEIDop.GmbID/DC.identifier">gmb-2023-431028</meta:user-defined>
    <meta:user-defined meta:name="OVERHEIDop.versieInformatie"/>
  </office:meta>
</office:document-meta>
</file>