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uitweg aan de Delwijnsekade 4 in Delwijnen. Zaaknummer: ODR23122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-10-2023. De aanvraag omgevingsvergunning heeft betrekking op het aanleggen van een uitweg op het adres Delwijnsekade 4 in Delwijn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102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2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2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224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aanleggen van een uitweg aan de Delwijnsekade 4 in Delwijnen. Zaaknummer: ODR2312249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024</meta:user-defined>
    <meta:user-defined meta:name="OVERHEIDop.GmbID/DC.identifier">gmb-2023-431024</meta:user-defined>
    <meta:user-defined meta:name="OVERHEIDop.versieInformatie"/>
  </office:meta>
</office:document-meta>
</file>