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op de locatie Veerweg (fietstunnel)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Op 6 oktober 2023 heeft het college van burgemeester en wethouders van de gemeente Steenbergen een omgevingsvergunning verleend. Dit betreft de activiteit ‘Werk of werkzaamheden uitvoeren’ voor het plaatsen van plantenbakken op het perceel kadastraal bekend gemeente Steenbergen, sectie E, nummer 652 en plaatselijk bekend Veerweg (fietstunnel) ongenummerd te Nieuw-Vossemeer. Het besluit is op 6 oktober 2023 naar de aanvrager toegezonden en is geregistreerd onder nummer ZK2300383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0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833</meta:user-defined>
    <dc:language>nl</dc:language>
    <meta:user-defined meta:name="OVERHEIDop.locatietype/OVERHEIDop.gebiedsmarkering">Lijn</meta:user-defined>
    <meta:user-defined meta:name="DC.title">Omgevingsvergunning activiteit ‘Werk of werkzaamheden uitvoeren’ op de locatie Veerweg (fietstunnel) ongenummerd te Nieuw-Vossemeer.</meta:user-defined>
    <meta:user-defined meta:name="DCTERMS.W3CDTF/DCTERMS.available">2023-10-10</meta:user-defined>
    <meta:user-defined meta:name="DCTERMS.W3CDTF/OVERHEIDop.jaargang">2023</meta:user-defined>
    <meta:user-defined meta:name="OVERHEIDop.publicationIssue">431022</meta:user-defined>
    <meta:user-defined meta:name="OVERHEIDop.GmbID/DC.identifier">gmb-2023-431022</meta:user-defined>
    <meta:user-defined meta:name="OVERHEIDop.versieInformatie"/>
  </office:meta>
</office:document-meta>
</file>