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chtkunstroute Helder 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oktober 2023 de volgende evenementenvergunning heeft verleend:</text:p>
            <text:p text:style-name="common-al">Lichtkunstroute Helder Licht in de Beatrixstraat, Julianaplein, Spoorstraat, Keizerstraat en op Willemsoord</text:p>
            <text:p text:style-name="common-al">Datum evenement: van 27 oktober t/m 12 november 2023 van 19.00-23.00 uur</text:p>
            <text:p text:style-name="common-al">Zaaknummer: 2023-03637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102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2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2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Gemeente Den Helder – evenementenvergunning verleend voor Lichtkunstroute Helder Lich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021</meta:user-defined>
    <meta:user-defined meta:name="OVERHEIDop.GmbID/DC.identifier">gmb-2023-431021</meta:user-defined>
    <meta:user-defined meta:name="OVERHEIDop.versieInformatie"/>
  </office:meta>
</office:document-meta>
</file>