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huisvesting van medewerkers aan de Molenkampsweg 20 in Brakel. Zaaknummer: ODR2312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9-2023. De aanvraag omgevingsvergunning heeft betrekking op de huisvesting van medewerkers op het adres Molenkampsweg 2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10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11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huisvesting van medewerkers aan de Molenkampsweg 20 in Brakel. Zaaknummer: ODR231211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20</meta:user-defined>
    <meta:user-defined meta:name="OVERHEIDop.GmbID/DC.identifier">gmb-2023-431020</meta:user-defined>
    <meta:user-defined meta:name="OVERHEIDop.versieInformatie"/>
  </office:meta>
</office:document-meta>
</file>