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Schouwslootweg 22, 5145 PG Waa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Waalwijk heeft op 4 oktober 2023 besloten een omgevingsvergunning te verlenen met zaaknummer WWK-2023-001657 voor Beperkte</text:p>
            <text:p text:style-name="common-al">Milieutoets voor het aspect afval  op de locatie Schouwslootweg 22, 5145 PG Waalwijk. Het besluit betreft de volgende activiteit:</text:p>
            <text:list text:style-name="id1-3-2-1-1-3">
              <text:list-item text:style-override="id1-3-2-1-1-3-1">
                <text:number>•</text:number>
                <text:p text:style-name="al">Milieu</text:p>
              </text:list-item>
            </text:list>
            <text:p text:style-name="common-al">
            
          </text:p>
            <text:p text:style-name="common-al">Het besluit is op 4 oktober 2023 bekend gemaakt.</text:p>
            <text:p text:style-name="common-al">
            
          </text:p>
            <text:p text:style-name="common-al">De beschikking en de bijbehorende stukken zijn gedurende zes weken na de dag van verzending van de beschikking, <text:span text:style-name="nadrukvet">tot en met 23 november 2023 </text:span>te bekijken op www.officielebekendmakingen.nl en bij de gemeente Waalwijk. </text:p>
            <text:p text:style-name="common-al">
            
          </text:p>
            <text:p text:style-name="common-al">De beschikking is op 4 oktober 2023 digitaal verzonden naar het bedrijf. </text:p>
            <text:p text:style-name="common-al">
            
          </text:p>
            <text:p text:style-name="common-al">Tegen dit besluit bestaat, gedurende 6 weken na de dag</text:p>
            <text:p text:style-name="common-al">van verzending van het besluit, de mogelijkheid voor belanghebbenden om</text:p>
            <text:p text:style-name="common-al">schriftelijke bezwaren in te dienen. Deze dient te worden gezonden aan</text:p>
            <text:p text:style-name="common-al">Burgemeester en Wethouders van de betreffende gemeente. Het bezwaarschrift moet</text:p>
            <text:p text:style-name="common-al">worden ondertekend en moet tenminste het volgende bevatten: naam en adres indiener,</text:p>
            <text:p text:style-name="common-al">dagtekening, een omschrijving van het besluit waartegen het bezwaar is gericht,</text:p>
            <text:p text:style-name="common-al">de gronden van het bezwaar. </text:p>
            <text:p text:style-name="common-al">
            
          </text:p>
            <text:p text:style-name="common-al">Het besluit treedt in werking de dag na toezending van het besluit. Een</text:p>
            <text:p text:style-name="common-al">bezwaarschrift schorst niet de werking van het besluit. Daarom kunt u op grond</text:p>
            <text:p text:style-name="common-al">van artikel 8:81 van de Awb, gedurende genoemde periode, naast een</text:p>
            <text:p text:style-name="common-al">bezwaarschrift, ook een verzoek om voorlopige voorziening indienen, indien</text:p>
            <text:p text:style-name="common-al">onverwijlde spoed, gelet op de betrokken belangen, dat vereist. Een verzoek om</text:p>
            <text:p text:style-name="common-al">voorlopige voorziening dient u in bij de Voorzieningenrechter van de Rechtbank</text:p>
            <text:p text:style-name="last-al">Zeeland - West-Brabant, Postbus 90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431018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018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018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WWK-2023-001657</meta:user-defined>
    <dc:language>nl</dc:language>
    <meta:user-defined meta:name="OVERHEIDop.locatietype/OVERHEIDop.gebiedsmarkering">Punt</meta:user-defined>
    <meta:user-defined meta:name="DC.title">Besluit omgevingsvergunning, Schouwslootweg 22, 5145 PG Waalwijk</meta:user-defined>
    <meta:user-defined meta:name="OVERHEIDop.datumEindeReactietermijn">2023-11-23</meta:user-defined>
    <meta:user-defined meta:name="OVERHEIDop.TilID/OVERHEIDop.terinzageleggingOP">til-2023-16712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1018</meta:user-defined>
    <meta:user-defined meta:name="OVERHEIDop.GmbID/DC.identifier">gmb-2023-431018</meta:user-defined>
    <meta:user-defined meta:name="OVERHEIDop.versieInformatie"/>
  </office:meta>
</office:document-meta>
</file>