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Benedictuslaan 7 A UNIT,7 B UNIT,7 C UNIT,7 D UNIT,7 E UNIT,7 F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nedictuslaan 7A(UNIT), 7B(UNIT), 7C(UNIT), 7D(UNIT), 7F(UNIT), 7E(UNIT)</text:span>
          </text:p>
            <text:p text:style-name="common-al">
            <text:span text:style-name="nadrukvet">Verlenging tijdelijke vergunning woonzorgunit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26647</text:span>
          </text:p>
            <text:p text:style-name="common-al"/>
            <text:p text:style-name="common-al">Burgemeester en wethouders hebben op 3 okto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100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0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0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26647</meta:user-defined>
    <meta:user-defined meta:name="DCTERMS.abstract">Verlenging tijdelijke vergunning woonzorguni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Benedictuslaan 7 A UNIT,7 B UNIT,7 C UNIT,7 D UNIT,7 E UNIT,7 F UNIT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1007</meta:user-defined>
    <meta:user-defined meta:name="OVERHEIDop.GmbID/DC.identifier">gmb-2023-431007</meta:user-defined>
    <meta:user-defined meta:name="OVERHEIDop.versieInformatie"/>
  </office:meta>
</office:document-meta>
</file>