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totaalsloop van een woning-werkplaats en 3 loodsen aan Stationsweg 90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tationsweg 90a, 6075 CD te Herkenbosch / Roerdalen / ingekomen 3 oktober 2023 / de totaalsloop van een woning-werkplaats en 3 loods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00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de totaalsloop van een woning-werkplaats en 3 loodsen aan Stationsweg 90a te Herkenbosch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05</meta:user-defined>
    <meta:user-defined meta:name="OVERHEIDop.GmbID/DC.identifier">gmb-2023-431005</meta:user-defined>
    <meta:user-defined meta:name="OVERHEIDop.versieInformatie"/>
  </office:meta>
</office:document-meta>
</file>