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ezondheidslaan 1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zondheidslaan 1G</text:span>
          </text:p>
            <text:p text:style-name="common-al">
            <text:span text:style-name="nadrukvet">Interne verbouwing vanwege het vestigen van een huisartsenpraktijk en apotheek in de voormalige kapel.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03020</text:span>
          </text:p>
            <text:p text:style-name="common-al"/>
            <text:p text:style-name="common-al">Burgemeester en wethouders hebben een omgevingsvergunning verleend. Op 2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3020</meta:user-defined>
    <meta:user-defined meta:name="DCTERMS.abstract">interne verbouwing vanwege het vestigen van een huisartsenpraktijk en apotheek in de voormalige kapel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ezondheidslaan 1 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03</meta:user-defined>
    <meta:user-defined meta:name="OVERHEIDop.GmbID/DC.identifier">gmb-2023-431003</meta:user-defined>
    <meta:user-defined meta:name="OVERHEIDop.versieInformatie"/>
  </office:meta>
</office:document-meta>
</file>