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Ravenstein, door de uiterwaarden langs de 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door de uiterwaarden langs de Maas</text:span>
          </text:p>
            <text:p text:style-name="common-al">
            <text:span text:style-name="nadrukvet">Maasdijk Winterrun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9515</text:span>
          </text:p>
            <text:p text:style-name="common-al"/>
            <text:p text:style-name="common-al">De burgemeester heeft op 28 september 2023 een aanvraag voor een evenementenvergunning ontvangen. Het evenement is op 17 december 2023 van 10:30 uur tot 17:00 uur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0995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99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99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9515</meta:user-defined>
    <meta:user-defined meta:name="DCTERMS.abstract">Maasdijk Winterrun</meta:user-defined>
    <dc:language>nl</dc:language>
    <meta:user-defined meta:name="OVERHEIDop.locatietype/OVERHEIDop.gebiedsmarkering">Punt</meta:user-defined>
    <meta:user-defined meta:name="DC.title">Evenementenvergunning aangevraagd: Ravenstein, door de uiterwaarden langs de Maas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0995</meta:user-defined>
    <meta:user-defined meta:name="OVERHEIDop.GmbID/DC.identifier">gmb-2023-430995</meta:user-defined>
    <meta:user-defined meta:name="OVERHEIDop.versieInformatie"/>
  </office:meta>
</office:document-meta>
</file>