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Reestraat 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Reestraat 1, 6075 BP te Herkenbosch / Roerdalen / ingekomen 2 oktober 2023 / het verwijderen van diverse asbesthoudende materia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9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Reestraat 1 te Herkenbosch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77</meta:user-defined>
    <meta:user-defined meta:name="OVERHEIDop.GmbID/DC.identifier">gmb-2023-430977</meta:user-defined>
    <meta:user-defined meta:name="OVERHEIDop.versieInformatie"/>
  </office:meta>
</office:document-meta>
</file>