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romplaan 1, 3742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1, 3742 AA Baarn</text:span>, het plaatsen van een uitrit (02-10-2023).</text:p>
            <text:p text:style-name="common-al">Ingediende aanvragen liggen niet ter inzage.</text:p>
            <text:p text:style-name="last-al">Baarn, 02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097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7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7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56855</meta:user-defined>
    <meta:user-defined meta:name="DCTERMS.abstract">het plaat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Tromplaan 1, 3742 AA Baar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75</meta:user-defined>
    <meta:user-defined meta:name="OVERHEIDop.GmbID/DC.identifier">gmb-2023-430975</meta:user-defined>
    <meta:user-defined meta:name="OVERHEIDop.versieInformatie"/>
  </office:meta>
</office:document-meta>
</file>