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jkstraat, 2023-03778, bouwen van 3 grondgebonden woningen (Fietsznfabriek - blok A), activiteit bouwen, activiteit handelen in strijd  met regels ruimtelijke ordening, verzonden 3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97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7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7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Dijkstraat, 2023-03778, bouwen van 3 grondgebonden woningen (Fietsznfabriek - blok A), activiteit bouwen, activiteit handelen in strijd  met regels ruimtelijke ordening, verzonden 3 oktober 2023</meta:user-defined>
    <meta:user-defined meta:name="DCTERMS.W3CDTF/DCTERMS.available">2023-10-10</meta:user-defined>
    <meta:user-defined meta:name="DCTERMS.W3CDTF/OVERHEIDop.jaargang">2023</meta:user-defined>
    <meta:user-defined meta:name="OVERHEIDop.publicationIssue">430973</meta:user-defined>
    <meta:user-defined meta:name="OVERHEIDop.GmbID/DC.identifier">gmb-2023-430973</meta:user-defined>
    <meta:user-defined meta:name="OVERHEIDop.versieInformatie"/>
  </office:meta>
</office:document-meta>
</file>