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bijgebouw en een carport bij de woning en het aanleggen van een in-/uitrit, Cornelis van Herwerdenstraat 34 1785J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Cornelis van Herwerdenstraat 34 1785JD Den Helder, plaatsen van een bijgebouw en een carport bij de woning en het aanleggen van een in-/uitrit</text:p>
            <text:p text:style-name="common-al">Datum ontvangst: 05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097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7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7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2211</meta:user-defined>
    <meta:user-defined meta:name="DCTERMS.abstract">plaatsen van een bijgebouw en een carport bij de woning en het aanleggen van een in-/uitrit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bijgebouw en een carport bij de woning en het aanleggen van een in-/uitrit, Cornelis van Herwerdenstraat 34 1785JD Den Helder</meta:user-defined>
    <meta:user-defined meta:name="DCTERMS.W3CDTF/DCTERMS.available">2023-10-20</meta:user-defined>
    <meta:user-defined meta:name="DCTERMS.W3CDTF/OVERHEIDop.jaargang">2023</meta:user-defined>
    <meta:user-defined meta:name="OVERHEIDop.publicationIssue">430972</meta:user-defined>
    <meta:user-defined meta:name="OVERHEIDop.GmbID/DC.identifier">gmb-2023-430972</meta:user-defined>
    <meta:user-defined meta:name="OVERHEIDop.versieInformatie"/>
  </office:meta>
</office:document-meta>
</file>