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1039994) nabij Oosteinde 5 Voorburg park Vreugd en Rust vervangen van de speeltoestellen in het kader van de herinrichting van park Vreugd en Ru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vervangen van de speeltoestellen in het kader van de herinrichting van park Vreugd en Rust.</text:p>
            <text:p text:style-name="common-al">
            <text:span text:style-name="nadrukvet">Datum bekendmaking besluit: </text:span>9 oktober 2023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30961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961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961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1039994) nabij Oosteinde 5 Voorburg park Vreugd en Rust vervangen van de speeltoestellen in het kader van de herinrichting van park Vreugd en Rust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0961</meta:user-defined>
    <meta:user-defined meta:name="OVERHEIDop.GmbID/DC.identifier">gmb-2023-430961</meta:user-defined>
    <meta:user-defined meta:name="OVERHEIDop.versieInformatie"/>
  </office:meta>
</office:document-meta>
</file>