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rmerstraat 9 RD, 2021-07959, het bouwen van een dakterras (legalisatie), activiteit bouwen, activiteit handelen in strijd met regels ruimtelijke ordening, verzonden 3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96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6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6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ermerstraat 9 RD, 2021-07959, het bouwen van een dakterras (legalisatie), activiteit bouwen, activiteit handelen in strijd met regels ruimtelijke ordening, verzonden 3 oktober 2023</meta:user-defined>
    <meta:user-defined meta:name="DCTERMS.W3CDTF/DCTERMS.available">2023-10-10</meta:user-defined>
    <meta:user-defined meta:name="DCTERMS.W3CDTF/OVERHEIDop.jaargang">2023</meta:user-defined>
    <meta:user-defined meta:name="OVERHEIDop.publicationIssue">430960</meta:user-defined>
    <meta:user-defined meta:name="OVERHEIDop.GmbID/DC.identifier">gmb-2023-430960</meta:user-defined>
    <meta:user-defined meta:name="OVERHEIDop.versieInformatie"/>
  </office:meta>
</office:document-meta>
</file>