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zonnepark aan Kleine Bergerweg te St.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Kleine Bergerweg, kadastrale sectie F nummer 262, 6077 – te St. Odiliënberg / Roerdalen / ingekomen 2 oktober 2023 / het realiseren van een zonnepark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0955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5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5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realiseren van een zonnepark aan Kleine Bergerweg te St. Odiliënberg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955</meta:user-defined>
    <meta:user-defined meta:name="OVERHEIDop.GmbID/DC.identifier">gmb-2023-430955</meta:user-defined>
    <meta:user-defined meta:name="OVERHEIDop.versieInformatie"/>
  </office:meta>
</office:document-meta>
</file>