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kappen van 185 bomen op diverse locaties binnen de Gemeente Zaltbommel. Zaaknummer: ODR231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9-2023. De aanvraag omgevingsvergunning heeft betrekking op het kappen van 185 bomen op diverse locaties binnen de Gemeente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095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95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02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kappen van 185 bomen op diverse locaties binnen de Gemeente Zaltbommel. Zaaknummer: ODR2312022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0954</meta:user-defined>
    <meta:user-defined meta:name="OVERHEIDop.GmbID/DC.identifier">gmb-2023-430954</meta:user-defined>
    <meta:user-defined meta:name="OVERHEIDop.versieInformatie"/>
  </office:meta>
</office:document-meta>
</file>