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golfplaten aan Reestraat 1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Reestraat 15, 6075 BP te Herkenbosch / Roerdalen / ingekomen 29 september 2023 / het verwijderen van asbesthoudende golfplat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94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4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golfplaten aan Reestraat 15 te Herkenbosch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48</meta:user-defined>
    <meta:user-defined meta:name="OVERHEIDop.GmbID/DC.identifier">gmb-2023-430948</meta:user-defined>
    <meta:user-defined meta:name="OVERHEIDop.versieInformatie"/>
  </office:meta>
</office:document-meta>
</file>