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gn voor het vervangen van kozijnen en erkers voor de percelen Lambert van Noortstraat 73, 71, 63, 59, 57, 47, 45, 39, 14, 20 en Nicolaas Pienemanstr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vangen van kozijnen en erkers op het percelen </text:span>Lambert van Noortstraat 73, 71, 63, 59, 57, 47, 45, 39, 14, 20 en Nicolaas Pienemanstraat 23 en 27.<text:span text:style-name="nadrukvet"/>Amersfoort, met kenmerk CLZ-0000457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94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4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4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omgevingsvergunnign voor het vervangen van kozijnen en erkers voor de percelen Lambert van Noortstraat 73, 71, 63, 59, 57, 47, 45, 39, 14, 20 en Nicolaas Pienemanstraa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947</meta:user-defined>
    <meta:user-defined meta:name="OVERHEIDop.GmbID/DC.identifier">gmb-2023-430947</meta:user-defined>
    <meta:user-defined meta:name="OVERHEIDop.versieInformatie"/>
  </office:meta>
</office:document-meta>
</file>