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venstraat 47, 1506 PJ Zaandam - het aanlegg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526 - het aanleggen van een steiger op de locatie Havenstraat 47, 1506 PJ Zaandam</text:p>
            <text:p text:style-name="common-al">Besluit verzonden: 0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9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26</meta:user-defined>
    <dc:language>nl</dc:language>
    <meta:user-defined meta:name="OVERHEIDop.locatietype/OVERHEIDop.gebiedsmarkering">Punt</meta:user-defined>
    <meta:user-defined meta:name="DC.title">Verleende omgevingsvergunning - Havenstraat 47, 1506 PJ Zaandam - het aanleggen van een steig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44</meta:user-defined>
    <meta:user-defined meta:name="OVERHEIDop.GmbID/DC.identifier">gmb-2023-430944</meta:user-defined>
    <meta:user-defined meta:name="OVERHEIDop.versieInformatie"/>
  </office:meta>
</office:document-meta>
</file>