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elamat Ma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4 oktober 2023 de volgende meerjarige evenementenvergunning heeft verleend:</text:p>
            <text:p text:style-name="common-al">Selamat Makan (mensen ontmoeten elkaar met indisch eten, muziek en dans) in Hortus Overzee, Soembastraat 83 in Den Helder</text:p>
            <text:p text:style-name="common-al">Datum evenement: 29 oktober 2023, 27 oktober 2024 en 26 oktober 2025</text:p>
            <text:p text:style-name="common-al">Zaaknummer: 2023-03976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094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meerjarige evenementenvergunning verleend voor Selamat Maka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43</meta:user-defined>
    <meta:user-defined meta:name="OVERHEIDop.GmbID/DC.identifier">gmb-2023-430943</meta:user-defined>
    <meta:user-defined meta:name="OVERHEIDop.versieInformatie"/>
  </office:meta>
</office:document-meta>
</file>