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Grotestraat 97 Sam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Grotestraat 97 Sambeek” </text:p>
              </text:list-item>
              <text:list-item text:style-override="id1-3-2-1-1-2-2">
                <text:number>2.</text:number>
                <text:p text:style-name="al">Het bestemmingsplan is gewijzigd ten opzichte van het ontwerpbestemmingsplan </text:p>
              </text:list-item>
              <text:list-item text:style-override="id1-3-2-1-1-2-3">
                <text:number>3.</text:number>
                <text:p text:style-name="al">Voor deze ontwikkeling wordt geen exploitatieplan ter inzage gelegd. Er is een landschappelijke inpassing opgesteld voor het verhaal van de kosten. De kosten voor het doorlopen van de gemeentelijke procedure voor het bestemmingsplan zijn op basis van de legesverordening in rekening gebracht. </text:p>
              </text:list-item>
            </text:list>
            <text:p text:style-name="common-al">
            <text:span text:style-name="nadrukvet">Waar ligt het plangebied?</text:span>
          </text:p>
            <text:p text:style-name="common-al">Het plangebied ligt ten zuiden van Sambeek aan de Provincialeweg naar Vortum-Mullem. Het plangebied bestaat uit de percelen kadastraal bekend gemeente Boxmeer, sectie M, no. 488 en 489. De totale locatie heeft een oppervlakte van 1.62.50 ha.</text:p>
            <text:p text:style-name="common-al">
            <text:span text:style-name="nadrukvet">Wat is de inhoud van het plan?</text:span>
          </text:p>
            <text:p text:style-name="common-al">In hoofdzaak maakt het plan mogelijk dat het al bestaande kinderdagverblijf de hoofactiviteit wordt. Daarnaast zal als nevenactiviteit opslag ten behoeve van evenementen plaatsvinden tot een oppervlakte van 1.000 m2. Om dit te regelen wordt de bestemming ‘Agrarisch-Paardenhouderij’ gewijzigd naar ‘Maatschappelijk-Kinderdagverblijf’. </text:p>
            <text:p text:style-name="common-al">Ten opzichte van het ontwerpplan is in het vastgestelde plan een aantal ambtshalvewijzigingen aangebracht. Het betreft voornamelijk verduidelijking van regels en toelichting.</text:p>
            <text:p text:style-name="common-al">
            <text:span text:style-name="nadrukvet">Waar en wanneer kunt u de stukken inzien?</text:span>
          </text:p>
            <text:p text:style-name="common-al">Wij nodigen u uit om het bestemmingsplan in te zien. Deze ligt zes weken ter inzage van woensdag 11 oktober 2023 tot en met dinsdag  21 november 2023. De stukken zijn digitaal in te zien op www.ruimtelijkeplannen.nl. U kunt zoeken op de plannaam Grotestraat 97 Sambeek of op plannummer NL.IMRO.1982.BPBuGrotestr97-VA01</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3">
              <text:list-item text:style-override="id1-3-2-1-1-13-1">
                <text:number>•</text:number>
                <text:p text:style-name="al">tegen het ontwerpbestemmingsplan een zienswijze hebt ingediend; of</text:p>
              </text:list-item>
              <text:list-item text:style-override="id1-3-2-1-1-13-2">
                <text:number>•</text:number>
                <text:p text:style-name="al">kunt aantonen dat u redelijkerwijs niet in staat bent geweest u tijdig tot de raad dan wel het college te wenden; of</text:p>
              </text:list-item>
              <text:list-item text:style-override="id1-3-2-1-1-13-3">
                <text:number>•</text:number>
                <text:p text:style-name="al">beroep wilt instellen tegen wijzigingen die de raad bij de vaststelling van het bestemmingsplan in het ontwerp [de ontwerpen] heeft aangebracht.</text:p>
              </text:list-item>
            </text:list>
            <text:p text:style-name="common-al">U kunt tot en met woensdag 22 november 2023 beroep instellen. U richt uw beroepschrift aan de Afdeling bestuursrechtspraak van de Raad van State, Postbus 20019, 2500 EA Den Haag. </text:p>
            <text:p text:style-name="last-al">Het bestemmingsplan treedt in werking op donderdag 23 november 2023,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10 okto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094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4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4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Grotestr97-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gesteld bestemmingsplan “Grotestraat 97 Sambeek”</meta:user-defined>
    <meta:user-defined meta:name="DCTERMS.W3CDTF/DCTERMS.available">2023-10-10</meta:user-defined>
    <meta:user-defined meta:name="DCTERMS.W3CDTF/OVERHEIDop.jaargang">2023</meta:user-defined>
    <meta:user-defined meta:name="OVERHEIDop.publicationIssue">430942</meta:user-defined>
    <meta:user-defined meta:name="OVERHEIDop.GmbID/DC.identifier">gmb-2023-430942</meta:user-defined>
    <meta:user-defined meta:name="OVERHEIDop.versieInformatie"/>
  </office:meta>
</office:document-meta>
</file>