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Munsterweg 4,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de uitbreiding van zonnepark ’t Oerlegoed aan de Munsterweg 4 te Gendringen. De omgevingsvergunning heeft het volgende identificatienummer: NL.IMRO.1509.OV000089-VA01. De aanvraag is geregistreerd onder nummer W-2021-0749.</text:p>
            <text:p text:style-name="common-al">
            <text:span text:style-name="nadrukvet">Inzage </text:span>
          </text:p>
            <text:p text:style-name="common-al">De stukken liggen van 2 februari 2023 tot en met 15 maart 2023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Munsterweg 4, Gendringen</meta:user-defined>
    <meta:user-defined meta:name="DCTERMS.W3CDTF/DCTERMS.available">2023-02-01</meta:user-defined>
    <meta:user-defined meta:name="DCTERMS.W3CDTF/OVERHEIDop.jaargang">2023</meta:user-defined>
    <meta:user-defined meta:name="OVERHEIDop.publicationIssue">43094</meta:user-defined>
    <meta:user-defined meta:name="OVERHEIDop.GmbID/DC.identifier">gmb-2023-43094</meta:user-defined>
    <meta:user-defined meta:name="OVERHEIDop.versieInformatie"/>
  </office:meta>
</office:document-meta>
</file>