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openbare hoorzitting Commissie bezwaarschriften gemeente Heerenveen 16 okto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19.20 uur behandeling van het bezwaarschrift over het besluit om landerijen aan de Leppedyk te Akkrum op grond van de Wet voorkeursrecht gemeenten voorlopig aan te wijzen op grond van de Wet Voorkeursrecht Gemeenten</text:p>
            <text:p text:style-name="al"/>
            <text:p text:style-name="al">19.50 uur behandeling van het bezwaarschrift over het besluit om landerijen aan de Leppedyk en de Noordelijk Dokter Idzerdastrjitte voorlopig aan te wijzen op grond van de Wet Voorkeursrecht Gemeenten</text:p>
            <text:p text:style-name="al"/>
            <text:p text:style-name="al">20.20 uur behandeling van het bezwaarschrift over het opleggen van een last onder dwangsom in verband met het gebruik van een recreatieve voorziening als hoofdverblijf te Bontebok</text:p>
            <text:p text:style-name="al"/>
            <text:p text:style-name="al"/>
            <text:p text:style-name="al">De hoorzitting vindt plaats in het gemeentehuis te Heerenveen. U kunt als toehoorder hierbij aanwezig zijn door een e-mail te sturen naar bezwaar@heerenveen.nl. De datum en de tijdstippen zijn onder voorbehou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09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agenda openbare hoorzitting Commissie bezwaarschriften gemeente Heerenveen op 16 oktober 2023</meta:user-defined>
    <dc:language>nl</dc:language>
    <meta:user-defined meta:name="OVERHEIDop.locatietype/OVERHEIDop.gebiedsmarkering">Gemeente</meta:user-defined>
    <meta:user-defined meta:name="DC.title">Agenda openbare hoorzitting Commissie bezwaarschriften gemeente Heerenveen 16 oktober 2023</meta:user-defined>
    <meta:user-defined meta:name="DCTERMS.W3CDTF/DCTERMS.available">2023-10-10</meta:user-defined>
    <meta:user-defined meta:name="DCTERMS.W3CDTF/OVERHEIDop.jaargang">2023</meta:user-defined>
    <meta:user-defined meta:name="OVERHEIDop.publicationIssue">430939</meta:user-defined>
    <meta:user-defined meta:name="OVERHEIDop.GmbID/DC.identifier">gmb-2023-430939</meta:user-defined>
    <meta:user-defined meta:name="OVERHEIDop.versieInformatie"/>
  </office:meta>
</office:document-meta>
</file>