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aan Heinsberger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Heinsbergerweg ongenummerd, 6061 – te Posterholt / Roerdalen / ingekomen 29 september 2023 / het kapp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93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aan Heinsbergerweg te Posterhol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31</meta:user-defined>
    <meta:user-defined meta:name="OVERHEIDop.GmbID/DC.identifier">gmb-2023-430931</meta:user-defined>
    <meta:user-defined meta:name="OVERHEIDop.versieInformatie"/>
  </office:meta>
</office:document-meta>
</file>