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rceel HVR00 P 1794 (Esbeekseweg/Laag Spu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HVR00 P 1794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VR00 P 1794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2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94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091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1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1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1942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loopmelding perceel HVR00 P 1794 (Esbeekseweg/Laag Spul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918</meta:user-defined>
    <meta:user-defined meta:name="OVERHEIDop.GmbID/DC.identifier">gmb-2023-430918</meta:user-defined>
    <meta:user-defined meta:name="OVERHEIDop.versieInformatie"/>
  </office:meta>
</office:document-meta>
</file>