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Industrieweg 33 in Nieuwkoop - het plaatsen van prefab garageboxen/opslagruim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trieweg 33 in Nieuwkoop - zaaknummer Z2023-00001987 - aanvraag omgevingsvergunning voor het plaatsen van prefab garageboxen/opslagruimtes - beslistermijn is verlengd met een periode van zes weken - verzonden 6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091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7</meta:user-defined>
    <dc:language>nl</dc:language>
    <meta:user-defined meta:name="OVERHEIDop.locatietype/OVERHEIDop.gebiedsmarkering">Punt</meta:user-defined>
    <meta:user-defined meta:name="DC.title">Verlenging beslistermijn Industrieweg 33 in Nieuwkoop - het plaatsen van prefab garageboxen/opslagruimtes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16</meta:user-defined>
    <meta:user-defined meta:name="OVERHEIDop.GmbID/DC.identifier">gmb-2023-430916</meta:user-defined>
    <meta:user-defined meta:name="OVERHEIDop.versieInformatie"/>
  </office:meta>
</office:document-meta>
</file>