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ijmegen Winkelsteeg – Kanaalknoop Noord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7 september 2023 het bestemmingsplan Nijmegen Winkelsteeg – Kanaalknoop Noord gewijzigd vastgesteld. </text:p>
            <text:p text:style-name="common-al">Het voorliggend bestemmingsplan Nijmegen Winkelsteeg – Kanaalknoop Noord heeft betrekking op de omgeving ten noorden van de Nieuwe Dukenburgseweg tussen het Maas-Waalknaal en het terrein van NXP.</text:p>
            <text:p text:style-name="common-al">Met het bestemmingsplan worden verschillende nieuwe ontwikkelingen mogelijk gemaakt:</text:p>
            <text:p text:style-name="common-al">2695 woningen</text:p>
            <text:p text:style-name="common-al">Circa 57.600m2 bvo bedrijven</text:p>
            <text:p text:style-name="common-al">14.250 voorzieningen</text:p>
            <text:p text:style-name="common-al">900 m2 sport </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2 oktober 2023 tot en met donderdag 23 november 2023 ter inzage bij de Informatiebalie in de Stadswinkel, Mariënburg 30 te Nijmegen en steunpunt stadswinkel Dukenburg, Meijhorst 7039 te Nijmegen.</text:p>
            <text:p text:style-name="common-al">Het digitale bestemmingsplan is te raadplegen op de landelijke website: https://www.ruimtelijkeplannen.nl/?planidn=NL.IMRO.0268.BPa12600-VG01</text:p>
            <text:p text:style-name="common-al">
            <text:span text:style-name="nadrukcur">Beroep</text:span>
          </text:p>
            <text:p text:style-name="common-al">In de periode van vrijdag 13 oktober 2023 tot en met donderdag 23 november 2023 kan bij de Afdeling bestuursrechtspraak van de Raad van State beroep worden ingesteld door:</text:p>
            <text:p text:style-name="common-al">-belanghebbenden die het met het bovenstaande besluit niet eens zijn;</text:p>
            <text:p text:style-name="common-al">-niet-belanghebbenden die in de voorprocedure tijdig hun zienswijze hebben ingediend;</text:p>
            <text:p text:style-name="common-al">-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last-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91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1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12600-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 vastgesteld bestemmingsplan Nijmegen Winkelsteeg – Kanaalknoop Noord</meta:user-defined>
    <meta:user-defined meta:name="DCTERMS.W3CDTF/DCTERMS.available">2023-10-11</meta:user-defined>
    <meta:user-defined meta:name="DCTERMS.W3CDTF/OVERHEIDop.jaargang">2023</meta:user-defined>
    <meta:user-defined meta:name="OVERHEIDop.publicationIssue">430914</meta:user-defined>
    <meta:user-defined meta:name="OVERHEIDop.GmbID/DC.identifier">gmb-2023-430914</meta:user-defined>
    <meta:user-defined meta:name="OVERHEIDop.versieInformatie"/>
  </office:meta>
</office:document-meta>
</file>