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zonneveld, Struiken Maasbree perceel MBE00 W 5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3 een besluit genomen op de aanvraag omgevingsvergunning voor het realiseren van een zonneveld op de locatie Struiken Maasbree perceel MBE00 W 55. De aanvraag is geregistreerd onder zaaknummer Z2023-00000190.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7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91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Betreft:  Besluit op locatie Struiken Maasbree perceel MBE00 W 55</meta:user-defined>
    <dc:language>nl</dc:language>
    <meta:user-defined meta:name="OVERHEIDop.locatietype/OVERHEIDop.gebiedsmarkering">Punt</meta:user-defined>
    <meta:user-defined meta:name="DC.title">Toestemming voor realiseren van een zonneveld, Struiken Maasbree perceel MBE00 W 55</meta:user-defined>
    <meta:user-defined meta:name="DCTERMS.W3CDTF/DCTERMS.available">2023-10-10</meta:user-defined>
    <meta:user-defined meta:name="DCTERMS.W3CDTF/OVERHEIDop.jaargang">2023</meta:user-defined>
    <meta:user-defined meta:name="OVERHEIDop.publicationIssue">430911</meta:user-defined>
    <meta:user-defined meta:name="OVERHEIDop.GmbID/DC.identifier">gmb-2023-430911</meta:user-defined>
    <meta:user-defined meta:name="OVERHEIDop.versieInformatie"/>
  </office:meta>
</office:document-meta>
</file>