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Vlodropperstraat 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Vlodropperstraat 4, 6061 BB te Vlodrop / Roerdalen / ingekomen 28 september 2023 / het plaatsen van een carpor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90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carport aan Vlodropperstraat 4 te Vlodrop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02</meta:user-defined>
    <meta:user-defined meta:name="OVERHEIDop.GmbID/DC.identifier">gmb-2023-430902</meta:user-defined>
    <meta:user-defined meta:name="OVERHEIDop.versieInformatie"/>
  </office:meta>
</office:document-meta>
</file>