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perceel naast Koning Willem III-weg 6 (TNZ00-O-753)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5 oktober 2023 een aanvraag met zaaknummer <text:span text:style-name="nadrukvet">Z2023-00001149</text:span> hebben ontvangen voor het dempen van een sloot op de locatie <text:span text:style-name="nadrukvet">perceel naast Koning Willem III-weg 6 (TNZ00-O-753) in Zaamslag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uitvoeren van een werk of werkzaamhed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1 okto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30899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89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89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49</meta:user-defined>
    <meta:user-defined meta:name="DCTERMS.abstract">Ingekomen aanvraag - perceel naast Koning Willem III-weg 6 (TNZ00-O-753) in Zaamslag</meta:user-defined>
    <dc:language>nl</dc:language>
    <meta:user-defined meta:name="OVERHEIDop.locatietype/OVERHEIDop.gebiedsmarkering">Lijn</meta:user-defined>
    <meta:user-defined meta:name="DC.title">Ingekomen aanvraag - perceel naast Koning Willem III-weg 6 (TNZ00-O-753) in Zaamslag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0899</meta:user-defined>
    <meta:user-defined meta:name="OVERHEIDop.GmbID/DC.identifier">gmb-2023-430899</meta:user-defined>
    <meta:user-defined meta:name="OVERHEIDop.versieInformatie"/>
  </office:meta>
</office:document-meta>
</file>