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ing gedeelte omgevingsvergunning voor het intrekken van een gedeelte van een omgevingsvergunning aan Weg achter het Koebroek 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intrekking gedeelte omgevingsvergunning / Weg achter het Koebroek 5, 6063 ED te Vlodrop / Roerdalen / ingekomen 25 september 2023 / het intrekken van een gedeelte van een omgevingsvergun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89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9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intrekking gedeelte omgevingsvergunning voor het intrekken van een gedeelte van een omgevingsvergunning aan Weg achter het Koebroek 5 te Vlodrop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97</meta:user-defined>
    <meta:user-defined meta:name="OVERHEIDop.GmbID/DC.identifier">gmb-2023-430897</meta:user-defined>
    <meta:user-defined meta:name="OVERHEIDop.versieInformatie"/>
  </office:meta>
</office:document-meta>
</file>