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n bedrijfshal met kantoor en het aanleggen van een uitweg, Jaargetijdenweg naast nr.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aargetijdenweg naast nr. 86,</text:span> (0153Z2023100600006): het bouwen van en bedrijfshal met kantoor en het aanleggen van een uitweg (ingediend d.d. 5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8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0600006</meta:user-defined>
    <meta:user-defined meta:name="DCTERMS.abstract">Projectomschrijving: Nieuwbouw bedrijfshal met kantoor en het aanleggen van een uitweg, Toelichting: Het bouwplan is op 12-09-2023 akkoord bevonden door de stadsbouwmeester dhr. Klein Goldewijk.</meta:user-defined>
    <dc:language>nl</dc:language>
    <meta:user-defined meta:name="OVERHEIDop.locatietype/OVERHEIDop.gebiedsmarkering">Vlak</meta:user-defined>
    <meta:user-defined meta:name="DC.title">Aanvraag voor het bouwen van en bedrijfshal met kantoor en het aanleggen van een uitweg, Jaargetijdenweg naast nr. 8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0893</meta:user-defined>
    <meta:user-defined meta:name="OVERHEIDop.GmbID/DC.identifier">gmb-2023-430893</meta:user-defined>
    <meta:user-defined meta:name="OVERHEIDop.versieInformatie"/>
  </office:meta>
</office:document-meta>
</file>