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ijdelijke (9 maanden) remmentest op het montageterrein aan van den Broecksingel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Verleende omgevingsvergunning / van den Broecksingel, kadastraal sectie F perceelnummer 1246 te Vlodrop / Roerdalen / verzonden 3 oktober 2023 / een tijdelijke (9 maanden) remmentest op het montageterrei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0872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7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7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een tijdelijke (9 maanden) remmentest op het montageterrein aan van den Broecksingel te Vlodrop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872</meta:user-defined>
    <meta:user-defined meta:name="OVERHEIDop.GmbID/DC.identifier">gmb-2023-430872</meta:user-defined>
    <meta:user-defined meta:name="OVERHEIDop.versieInformatie"/>
  </office:meta>
</office:document-meta>
</file>